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B4C6E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BFBFBF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BFBFBF" fo:border-left="thin solid #BFBFBF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BFBFBF" fo:border-bottom="none" fo:border-left="thin solid #BFBFBF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BFBFBF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BFBFBF" fo:border-bottom="thin solid #BFBFBF" fo:border-left="thin solid #F2F2F2" fo:border-right="thin solid #BFBFBF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BFBFBF" fo:border-bottom="thin solid #BFBFBF" fo:border-left="thin solid #F2F2F2" fo:border-right="thin solid #F2F2F2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F2F2F2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5.52979166666667cm" style:use-optimal-column-width="true"/>
    </style:style>
    <style:style style:name="co5" style:family="table-column">
      <style:table-column-properties fo:break-before="auto" style:column-width="31.7235416666667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nterview style</text:p>
          </table:table-cell>
          <table:table-cell office:value-type="string" table:style-name="ce2">
            <text:p>Competency-based</text:p>
          </table:table-cell>
          <table:table-cell office:value-type="string" table:style-name="ce2">
            <text:p>Core code of Ethics</text:p>
          </table:table-cell>
          <table:table-cell office:value-type="string" table:style-name="ce3">
            <text:p>Leadership Framework</text:p>
          </table:table-cell>
          <table:table-cell office:value-type="string" table:style-name="ce3">
            <text:p>Interview Questi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Communication</text:p>
          </table:table-cell>
          <table:table-cell office:value-type="string" table:style-name="ce4">
            <text:p>Dignity &amp; Respect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Give me an example when you have had to tailor the content and language of your communication to suit the person you were talking to. 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hnical</text:p>
          </table:table-cell>
          <table:table-cell office:value-type="string" table:style-name="ce4">
            <text:p>Communication</text:p>
          </table:table-cell>
          <table:table-cell office:value-type="string" table:style-name="ce4">
            <text:p>Integrity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Give an example of a time you had to produce a report or other document that communicated a key message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Communication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Outstanding Leadership</text:p>
          </table:table-cell>
          <table:table-cell office:value-type="string" table:style-name="ce6">
            <text:p>Tell me about how you would go about explaining a complex idea, situation, or process to someone.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Communication</text:p>
          </table:table-cell>
          <table:table-cell office:value-type="string" table:style-name="ce4">
            <text:p>Intergrity<text:s/>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Tell me how you have used good communication skills to build trust with another person in a work environment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Communication</text:p>
          </table:table-cell>
          <table:table-cell office:value-type="string" table:style-name="ce4">
            <text:p>Integrity<text:s/>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Describe a situation when you have been able to strengthen a working relationship by communicating effectively. 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Communication</text:p>
          </table:table-cell>
          <table:table-cell office:value-type="string" table:style-name="ce4">
            <text:p>Integrity<text:s/>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How do you communicate effectively to make sure your opinions are clearly understood in a group setting?<text:s text:c="2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Communication</text:p>
          </table:table-cell>
          <table:table-cell office:value-type="string" table:style-name="ce4">
            <text:p>Integrity<text:s/>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How do you communicate effectively in a team so that everyone receives key messages in a timely way and in a format they can understand? 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Change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Tell me about a time where you have identified an opportunity for improvement, and how you proactively supported this change. 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Change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Describe a time you identified a way to improve a process and implemented the change.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Change</text:p>
          </table:table-cell>
          <table:table-cell office:value-type="string" table:style-name="ce4">
            <text:p>Community first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Tell me about a time when you had to change your point of view or your plans to take into account new information or a change in priorities.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Change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Give me an example of a situation where you have experienced some barriers to change?  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Change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Give me an example of a time where you have anticipated the consequences or obstacles associated with a change initiative to plan for success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Change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Tell us about a situation in which you had to accept and adjust to changes over which you had no control and support others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Change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Describe a time when you have made a suggestion to improve something at work and what happened nex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Change</text:p>
          </table:table-cell>
          <table:table-cell office:value-type="string" table:style-name="ce4">
            <text:p>Integrity</text:p>
          </table:table-cell>
          <table:table-cell office:value-type="string" table:style-name="ce5">
            <text:p>Outstanding Leadership</text:p>
          </table:table-cell>
          <table:table-cell office:value-type="string" table:style-name="ce6">
            <text:p>How would you manage resistance when implementing a new idea or policy?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Teamwork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Outstanding Leadership</text:p>
          </table:table-cell>
          <table:table-cell office:value-type="string" table:style-name="ce6">
            <text:p>Tell me about a time when you have worked to resolve an issue that was negatively impacting the team you were in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Teamwork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Outstanding Leadership</text:p>
          </table:table-cell>
          <table:table-cell office:value-type="string" table:style-name="ce6">
            <text:p>Tell me about a time when you have worked as part of a team to achieve succes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Teamwork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Outstanding Leadership</text:p>
          </table:table-cell>
          <table:table-cell office:value-type="string" table:style-name="ce6">
            <text:p>Tell us about a time when you have worked as part of a successful team and what made the team successful  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Teamwork</text:p>
          </table:table-cell>
          <table:table-cell office:value-type="string" table:style-name="ce4">
            <text:p>Integrity</text:p>
          </table:table-cell>
          <table:table-cell office:value-type="string" table:style-name="ce5">
            <text:p>Outstanding Leadership</text:p>
          </table:table-cell>
          <table:table-cell office:value-type="string" table:style-name="ce6">
            <text:p>Tell me about how you would building an effective working relationship with a key contact or colleague.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Teamwork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Tell me about a time when you have worked as part of a team that had one or more unproductive members and describe the part you played in resolving the issue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Teamwork</text:p>
          </table:table-cell>
          <table:table-cell office:value-type="string" table:style-name="ce4">
            <text:p>EDI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Describe a time when you have worked with peole in a team who didn’t always see eye to eye. What did you do?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Teamwork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Outstanding Leadership</text:p>
          </table:table-cell>
          <table:table-cell office:value-type="string" table:style-name="ce6">
            <text:p>How would you recognise good performance at work in others?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Teamwork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Give me an example of a difficult work situation with a team member, which you resolved.  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Problem solving</text:p>
          </table:table-cell>
          <table:table-cell office:value-type="string" table:style-name="ce4">
            <text:p>Integrity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Can you provide an example of a time when you have had to address a health and safety issue and explain exactly what you did and why? 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lues-based</text:p>
          </table:table-cell>
          <table:table-cell office:value-type="string" table:style-name="ce4">
            <text:p>Problem solving</text:p>
          </table:table-cell>
          <table:table-cell office:value-type="string" table:style-name="ce4">
            <text:p>Community first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Tell me about a time when you have identified a vulnerable person and what you did next to help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Problem solving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How do you keep control of your emotions when faced with stressful and demanding situations?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Problem solving</text:p>
          </table:table-cell>
          <table:table-cell office:value-type="string" table:style-name="ce4">
            <text:p>EDI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Give me an example of a highly challenging situation you have faced at work and how you resolved the situation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Problem solving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Describe a time when you had to make a decision that you knew would be unpopular and what you did to implement i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Problem solving</text:p>
          </table:table-cell>
          <table:table-cell office:value-type="string" table:style-name="ce4">
            <text:p>Dignity &amp; Respect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Give me an example of occasion when you have received feedback that has required you to change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Problem solving</text:p>
          </table:table-cell>
          <table:table-cell office:value-type="string" table:style-name="ce4">
            <text:p>Integrity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Give me an example of a time you had to solve a problem you encountered in your job, and explain to me how you went about it.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hnical</text:p>
          </table:table-cell>
          <table:table-cell office:value-type="string" table:style-name="ce4">
            <text:p>Problem solving</text:p>
          </table:table-cell>
          <table:table-cell office:value-type="string" table:style-name="ce4">
            <text:p>Dignity &amp; Respect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How would you progress having identified a potential improvement that your manager or others had not seen? Tell me about what you would 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hnical</text:p>
          </table:table-cell>
          <table:table-cell office:value-type="string" table:style-name="ce4">
            <text:p>Problem solving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Give an example of when you were able to successfully develop a new approach to doing something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EDI</text:p>
          </table:table-cell>
          <table:table-cell office:value-type="string" table:style-name="ce4">
            <text:p>EDI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Tell me about a time you have acted with consideration of someone’s needs that were different to your own.  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lues-based</text:p>
          </table:table-cell>
          <table:table-cell office:value-type="string" table:style-name="ce4">
            <text:p>EDI</text:p>
          </table:table-cell>
          <table:table-cell office:value-type="string" table:style-name="ce4">
            <text:p>EDI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Why do you think xxxFRSpromotes the values of equality, diversity and inclusion?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lues-based</text:p>
          </table:table-cell>
          <table:table-cell office:value-type="string" table:style-name="ce4">
            <text:p>EDI</text:p>
          </table:table-cell>
          <table:table-cell office:value-type="string" table:style-name="ce4">
            <text:p>EDI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What does equaltiy, diveristy and inclusion mean to you?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lues-based</text:p>
          </table:table-cell>
          <table:table-cell office:value-type="string" table:style-name="ce4">
            <text:p>EDI</text:p>
          </table:table-cell>
          <table:table-cell office:value-type="string" table:style-name="ce4">
            <text:p>EDI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Why do you think diversity is important?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lues-based</text:p>
          </table:table-cell>
          <table:table-cell office:value-type="string" table:style-name="ce4">
            <text:p>EDI</text:p>
          </table:table-cell>
          <table:table-cell office:value-type="string" table:style-name="ce4">
            <text:p>EDI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Describe a situation where you had to promote or defend diversity within a tea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EDI</text:p>
          </table:table-cell>
          <table:table-cell office:value-type="string" table:style-name="ce4">
            <text:p>EDI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Tell me about a difficult challenge you have faced when working with someone who did not share your ideas, values or beliefs. 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EDI</text:p>
          </table:table-cell>
          <table:table-cell office:value-type="string" table:style-name="ce4">
            <text:p>EDI</text:p>
          </table:table-cell>
          <table:table-cell office:value-type="string" table:style-name="ce5">
            <text:p>Organisational Effectiveness</text:p>
          </table:table-cell>
          <table:table-cell office:value-type="string" table:style-name="ce6">
            <text:p>Describe a time when you had to give feedback to someone who was not accepting of others or displayed inapproriate behaviours/view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lues-based</text:p>
          </table:table-cell>
          <table:table-cell office:value-type="string" table:style-name="ce7">
            <text:p>EDI</text:p>
          </table:table-cell>
          <table:table-cell office:value-type="string" table:style-name="ce4">
            <text:p>EDI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What would you do if you noticed someone you worked with behaving in a manner which was inconsistent with the Service’s values?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lues-based</text:p>
          </table:table-cell>
          <table:table-cell office:value-type="string" table:style-name="ce7">
            <text:p>EDI</text:p>
          </table:table-cell>
          <table:table-cell office:value-type="string" table:style-name="ce4">
            <text:p>EDI</text:p>
          </table:table-cell>
          <table:table-cell office:value-type="string" table:style-name="ce5">
            <text:p>Outstanding Leadership</text:p>
          </table:table-cell>
          <table:table-cell office:value-type="string" table:style-name="ce6">
            <text:p>What does diversity mean to you?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8">
            <text:p>EDI</text:p>
          </table:table-cell>
          <table:table-cell office:value-type="string" table:style-name="ce4">
            <text:p>EDI</text:p>
          </table:table-cell>
          <table:table-cell office:value-type="string" table:style-name="ce5">
            <text:p>Outstanding Leadership</text:p>
          </table:table-cell>
          <table:table-cell office:value-type="string" table:style-name="ce6">
            <text:p>Give an example of when you have supported diversity at work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8">
            <text:p>EDI</text:p>
          </table:table-cell>
          <table:table-cell office:value-type="string" table:style-name="ce9">
            <text:p>EDI</text:p>
          </table:table-cell>
          <table:table-cell office:value-type="string" table:style-name="ce5">
            <text:p>Outstanding Leadership</text:p>
          </table:table-cell>
          <table:table-cell office:value-type="string" table:style-name="ce6">
            <text:p>What would you do to make someone with a protected characteristic feel comfortable in an environment they were obviously uncomfortable with? 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hnical</text:p>
          </table:table-cell>
          <table:table-cell office:value-type="string" table:style-name="ce10">
            <text:p>FF role understanding</text:p>
          </table:table-cell>
          <table:table-cell office:value-type="string" table:style-name="ce11">
            <text:p>Integrity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What challenges do you think you will face in the first 12 months of becoming a Firefight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hnical</text:p>
          </table:table-cell>
          <table:table-cell office:value-type="string" table:style-name="ce10">
            <text:p>FF role understanding</text:p>
          </table:table-cell>
          <table:table-cell office:value-type="string" table:style-name="ce12">
            <text:p>Community first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Describe your understanding of the role of a modern day Firefighter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hnical</text:p>
          </table:table-cell>
          <table:table-cell office:value-type="string" table:style-name="ce10">
            <text:p>FF role understanding</text:p>
          </table:table-cell>
          <table:table-cell office:value-type="string" table:style-name="ce12">
            <text:p>Community first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What would you expect to do on a day-to-day basis if you were a Firefighter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10">
            <text:p>Assertiveness</text:p>
          </table:table-cell>
          <table:table-cell office:value-type="string" table:style-name="ce12">
            <text:p>Dignity &amp; Respect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Tell us about a time when you have had to assert authority in a situation in which you felt uncomfortable. 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10">
            <text:p>Assertiveness</text:p>
          </table:table-cell>
          <table:table-cell office:value-type="string" table:style-name="ce12">
            <text:p>Dignity &amp; Respect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Tell me about a time when you have had to express ideas/opinions in a tactful but assertive way. 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tivational</text:p>
          </table:table-cell>
          <table:table-cell office:value-type="string" table:style-name="ce10">
            <text:p>Prioritisation</text:p>
          </table:table-cell>
          <table:table-cell office:value-type="string" table:style-name="ce12">
            <text:p>Community first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How do you decide what gets top priority when planning your time? 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10">
            <text:p>Time-management</text:p>
          </table:table-cell>
          <table:table-cell office:value-type="string" table:style-name="ce12">
            <text:p>Integrity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Tell us about a time when your time management didn't work and how did you get things back on track? 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13">
            <text:p>Time-management</text:p>
          </table:table-cell>
          <table:table-cell office:value-type="string" table:style-name="ce9">
            <text:p>Integrity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Describe a situation where you had to complete a number of deadlines at the same time. How did you handle it? What was the result? 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tivational</text:p>
          </table:table-cell>
          <table:table-cell office:value-type="string" table:style-name="ce14">
            <text:p>Self Development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Can you tell me about a time when you have taken it upon yourself to learn a new skill or develop an existing one?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tivational</text:p>
          </table:table-cell>
          <table:table-cell office:value-type="string" table:style-name="ce14">
            <text:p>Self Development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What was the last new thing you set out to learn?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tivational</text:p>
          </table:table-cell>
          <table:table-cell office:value-type="string" table:style-name="ce4">
            <text:p>Self Development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What has been your biggest insight about yourself and what did you learn from it/change because of it?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petency based</text:p>
          </table:table-cell>
          <table:table-cell office:value-type="string" table:style-name="ce4">
            <text:p>Self Development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How do you take responsibility for keeping your knowledge and awareness up to date?  Can you provide a recent example?  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Self Development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Tell us how you take ownership and personal responsibility for achieving your own objectives? 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Self Development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Outstanding Leadership</text:p>
          </table:table-cell>
          <table:table-cell office:value-type="string" table:style-name="ce6">
            <text:p>How do you take responsibility for supporting others in your team to achieve their objectives?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Accuracy</text:p>
          </table:table-cell>
          <table:table-cell office:value-type="string" table:style-name="ce4">
            <text:p>Community first</text:p>
          </table:table-cell>
          <table:table-cell office:value-type="string" table:style-name="ce5">
            <text:p>Service Delivery</text:p>
          </table:table-cell>
          <table:table-cell office:value-type="string" table:style-name="ce6">
            <text:p>Tell us about a situation where attention to detail was important, and how you approached the need for accuracy.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Accuracy</text:p>
          </table:table-cell>
          <table:table-cell office:value-type="string" table:style-name="ce15">
            <text:p>Community first</text:p>
          </table:table-cell>
          <table:table-cell office:value-type="string" table:style-name="ce5">
            <text:p>Organisational Effectiveness</text:p>
          </table:table-cell>
          <table:table-cell office:value-type="string" table:style-name="ce6">
            <text:p>Why is it important to be able to stay alert to details whilst being on task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hnical</text:p>
          </table:table-cell>
          <table:table-cell office:value-type="string" table:style-name="ce4">
            <text:p>Confidentiality</text:p>
          </table:table-cell>
          <table:table-cell office:value-type="string" table:style-name="ce4">
            <text:p>EDI</text:p>
          </table:table-cell>
          <table:table-cell office:value-type="string" table:style-name="ce5">
            <text:p>Organisational Effectiveness</text:p>
          </table:table-cell>
          <table:table-cell office:value-type="string" table:style-name="ce6">
            <text:p>Can you give an example of a time when you have needed to keep something confidential?  What was it?  How did you feel? 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Confidentiality</text:p>
          </table:table-cell>
          <table:table-cell office:value-type="string" table:style-name="ce4">
            <text:p>EDI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Tell us about a time or situation where you handled sensitive personal information.  How do you maintain confidentiality and keep the data safe? 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Confidentiality</text:p>
          </table:table-cell>
          <table:table-cell office:value-type="string" table:style-name="ce4">
            <text:p>EDI</text:p>
          </table:table-cell>
          <table:table-cell office:value-type="string" table:style-name="ce5">
            <text:p>Organisational Effectiveness</text:p>
          </table:table-cell>
          <table:table-cell office:value-type="string" table:style-name="ce6">
            <text:p>How would you respond to being pressured to disclose confidential information to colleagues or your manager.  What would you do?   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Confidentiality</text:p>
          </table:table-cell>
          <table:table-cell office:value-type="string" table:style-name="ce4">
            <text:p>EDI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Tell us about a specific time when you had to handle a situation you felt was unfair? What did you do?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Confidentiality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How would you advise/support someone who had made a mistake a work?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hnical</text:p>
          </table:table-cell>
          <table:table-cell office:value-type="string" table:style-name="ce4">
            <text:p>Team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How would you recognise good performance at work in others?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Integrity</text:p>
          </table:table-cell>
          <table:table-cell office:value-type="string" table:style-name="ce4">
            <text:p>Integrity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Tell us about a time when you have acted with integrity recently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Self Reflection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Personal Impact</text:p>
          </table:table-cell>
          <table:table-cell office:value-type="string" table:style-name="ce6">
            <text:p>Tell us about a recent self-reflection that prompted you to change and improv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Self Reflection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Personal Impact</text:p>
          </table:table-cell>
          <table:table-cell office:value-type="string" table:style-name="ce5">
            <text:p>Tell us about a time when you changed your behviour following feedback from another person?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tuational-judgement</text:p>
          </table:table-cell>
          <table:table-cell office:value-type="string" table:style-name="ce4">
            <text:p>Self Reflection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Personal Impact</text:p>
          </table:table-cell>
          <table:table-cell office:value-type="string" table:style-name="ce5">
            <text:p>Can you tell me about a time when you have recieved feeback and acted on i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Self Reflection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Personal Impact</text:p>
          </table:table-cell>
          <table:table-cell office:value-type="string" table:style-name="ce5">
            <text:p>How do you support your own well-being and health?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lues-based</text:p>
          </table:table-cell>
          <table:table-cell office:value-type="string" table:style-name="ce4">
            <text:p>Development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Organisational Effectiveness</text:p>
          </table:table-cell>
          <table:table-cell office:value-type="string" table:style-name="ce5">
            <text:p>Tell us about a time that you have improved your own performance to contribute to an organisational goa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rengths-based</text:p>
          </table:table-cell>
          <table:table-cell office:value-type="string" table:style-name="ce4">
            <text:p>Change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Organisational Effectiveness</text:p>
          </table:table-cell>
          <table:table-cell office:value-type="string" table:style-name="ce5">
            <text:p>How do you respond to new ways of working?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lues-based</text:p>
          </table:table-cell>
          <table:table-cell office:value-type="string" table:style-name="ce4">
            <text:p>Professionalism</text:p>
          </table:table-cell>
          <table:table-cell office:value-type="string" table:style-name="ce4">
            <text:p>Leadership</text:p>
          </table:table-cell>
          <table:table-cell office:value-type="string" table:style-name="ce5">
            <text:p>Organisational Effectiveness</text:p>
          </table:table-cell>
          <table:table-cell office:value-type="string" table:style-name="ce5">
            <text:p>What value does following procedures and processes bring to the Service?</text:p>
          </table:table-cell>
          <table:table-cell table:number-columns-repeated="16379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3</meta:generator>
    <dc:title/>
    <dc:description/>
    <dc:subject/>
    <meta:initial-creator>Andrea Yeadon</meta:initial-creator>
    <dc:creator>Andrea Yeadon</dc:creator>
    <meta:creation-date>2022-02-18T15:09:03Z</meta:creation-date>
    <dc:date>2022-06-29T11:37:34Z</dc:date>
  </office:meta>
</office:document-meta>
</file>